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Demi" svg:font-family="Franklin Gothic Demi" style:font-family-generic="swiss" style:font-pitch="variable" svg:panose-1="2 11 7 3 2 1 2 2 2 4"/>
    <style:font-face style:name="Elephant" svg:font-family="Elephant" style:font-family-generic="roman" style:font-pitch="variable" svg:panose-1="2 2 9 4 9 5 5 2 3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Elephant" style:font-name-asian="Times New Roman" style:font-name-complex="Arial" fo:font-weight="bold" style:font-weight-asian="bold" style:font-weight-complex="bold" style:letter-kerning="false" style:language-asian="en" style:country-asian="GB" style:language-complex="ar" style:country-complex="SA"/>
    </style:style>
    <style:style style:name="P15" style:parent-style-name="Normal" style:family="paragraph">
      <style:paragraph-properties fo:widows="2" fo:orphans="2" fo:text-align="justify" style:vertical-align="auto" fo:margin-bottom="0.1388in" fo:line-height="115%"/>
      <style:text-properties style:font-name="Elephant" style:font-name-asian="Times New Roman" style:font-name-complex="Arial" fo:font-weight="bold" style:font-weight-asian="bold" style:font-weight-complex="bold" style:letter-kerning="false" style:language-asian="en" style:country-asian="GB" style:language-complex="ar" style:country-complex="SA" fo:hyphenate="true"/>
    </style:style>
    <style:style style:name="P16" style:parent-style-name="Normal" style:family="paragraph">
      <style:paragraph-properties fo:widows="2" fo:orphans="2" fo:text-align="justify" style:vertical-align="auto" fo:margin-bottom="0.1388in" fo:line-height="115%"/>
      <style:text-properties style:font-name="Elephant" style:font-name-asian="Times New Roman" style:font-name-complex="Arial" fo:font-weight="bold" style:font-weight-asian="bold" style:font-weight-complex="bold" style:letter-kerning="false" style:language-asian="en" style:country-asian="GB" style:language-complex="ar" style:country-complex="SA" fo:hyphenate="true"/>
    </style:style>
    <style:style style:name="P17" style:parent-style-name="Normal" style:family="paragraph">
      <style:paragraph-properties fo:widows="2" fo:orphans="2" fo:text-align="justify" style:vertical-align="auto" fo:margin-bottom="0.1388in" fo:line-height="115%"/>
      <style:text-properties style:font-name="Elephant" style:font-name-asian="Times New Roman" style:font-name-complex="Arial" fo:font-weight="bold" style:font-weight-asian="bold" style:font-weight-complex="bold" style:letter-kerning="false" style:language-asian="en" style:country-asian="GB" style:language-complex="ar" style:country-complex="SA" fo:hyphenate="true"/>
    </style:style>
    <style:style style:name="P18" style:parent-style-name="Normal" style:family="paragraph">
      <style:paragraph-properties fo:widows="2" fo:orphans="2" fo:text-align="justify" style:vertical-align="auto" fo:margin-bottom="0.1388in" fo:line-height="115%"/>
      <style:text-properties style:font-name="Elephant" style:font-name-asian="Times New Roman" style:font-name-complex="Arial" fo:font-weight="bold" style:font-weight-asian="bold" style:font-weight-complex="bold" style:letter-kerning="false" style:language-asian="en" style:country-asian="GB" style:language-complex="ar" style:country-complex="SA" fo:hyphenate="true"/>
    </style:style>
    <style:style style:name="P19" style:parent-style-name="Normal" style:family="paragraph">
      <style:paragraph-properties fo:widows="2" fo:orphans="2" fo:text-align="justify" style:vertical-align="auto" fo:margin-bottom="0.1388in" fo:line-height="115%"/>
      <style:text-properties style:font-name="Elephant" style:font-name-asian="Times New Roman" style:font-name-complex="Arial" fo:font-weight="bold" style:font-weight-asian="bold" style:font-weight-complex="bold" style:letter-kerning="false" style:language-asian="en" style:country-asian="GB" style:language-complex="ar" style:country-complex="SA" fo:hyphenate="true"/>
    </style:style>
    <style:style style:name="T20" style:parent-style-name="DefaultParagraphFont" style:family="text">
      <style:text-properties style:font-name-complex="Arial" style:font-weight-complex="bold" style:letter-kerning="false" style:language-asian="en" style:country-asian="GB"/>
    </style:style>
  </office:automatic-styles>
  <office:body>
    <office:text text:use-soft-page-breaks="true">
      <text:p text:style-name="P1">I expect parents to keep private and confidential any sensitive information they may learn about my family, setting or the other children and families attending, unless it is a child protection issue.</text:p>
      <text:p text:style-name="P15">I will keep all paper-based records on children and their families securely. <text:s/>I will not share any information with anyone without your consent, unless there is a child protection concern. <text:s/>I am expected to share information with other childcare providers if your child also attends another setting.<text:s/>Ofsted may need to view my records at any time.<text:s/>Parents have the right to inspect all records about their child at any time.<text:s/>I record all accidents in an accident book. I will notify PACEY of all accidents which may result in an insurance claim, e.g. an accident involving a doctor or hospital visit. PACEY will log and acknowledge receipt of the correspondence and forward the information to the company providing my public liability policy to enable a claim number to be allocated.</text:p>
      <text:p text:style-name="P16">I will inform Ofsted or the local child protection agency and the Health and Safety Executive of any significant injuries, accidents or deaths as soon as possible.</text:p>
      <text:p text:style-name="P17">I record all significant incidents in an incident book and I will share these with parents so that together we can work to resolve any issues.</text:p>
      <text:p text:style-name="P18">If I keep records relating to individual children on my computer I will ask for the parent’s permission. I will store the information securely, for example, in password-protected files, to prevent viewing of the information by others with access to the computer. Backup files will also be stored securely.</text:p>
      <text:p text:style-name="P19">If I record information on a personal computer, or take digital photographs or videos as part of my observations, I have taken the necessary action to register with the Information Commissioners Office (ICO).</text:p>
      <text:p text:style-name="Normal"><text:span text:style-name="T20">I will only share information if it is in a child’s best interests to do so. <text:s/>For example, in a medical emergency I will share medical information with a healthcare professional. <text:s/>If I am worried about a child’s welfare I have a duty of care to follow the Local Safeguarding Children Board procedures and make a referral. <text:s/>Where possible I will discuss concerns with you before making a refer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Demi" svg:font-family="Franklin Gothic Demi" style:font-family-generic="swiss" style:font-pitch="variable" svg:panose-1="2 11 7 3 2 1 2 2 2 4"/>
    <style:font-face style:name="Elephant" svg:font-family="Elephant" style:font-family-generic="roman" style:font-pitch="variable" svg:panose-1="2 2 9 4 9 5 5 2 3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0694in" fo:margin-bottom="0.0694in"/>
      <style:text-properties style:font-name="Arial" style:font-name-complex="Arial" fo:font-weight="bold" style:font-weight-asian="bold" style:font-weight-complex="bold" fo:color="#990099" fo:font-size="11pt" style:font-size-asian="11pt" style:font-size-complex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Mo1" style:display-name="Mo 1" style:family="paragraph" style:parent-style-name="Standard" style:next-style-name="Standard">
      <style:text-properties style:font-name="Franklin Gothic Demi" style:font-name-complex="Arial" style:font-weight-complex="bold" fo:color="#515151" fo:font-size="14pt" style:font-size-asian="14pt" style:font-size-complex="14pt" fo:hyphenate="false"/>
    </style:style>
    <style:style style:name="mo2" style:display-name="mo2" style:family="paragraph" style:parent-style-name="Standard" style:next-style-name="Standard">
      <style:text-properties style:font-name="Franklin Gothic Demi" style:font-name-complex="Arial" fo:font-weight="bold" style:font-weight-asian="bold" fo:color="#515151" fo:font-size="14pt" style:font-size-asian="14pt" style:font-size-complex="14pt" fo:hyphenate="false"/>
    </style:style>
    <style:style style:name="Mo10" style:display-name="Mo1" style:family="paragraph" style:parent-style-name="Standard">
      <style:paragraph-properties fo:text-align="center"/>
      <style:text-properties style:font-name="Elephant" style:font-name-complex="Elephant" fo:font-weight="bold" style:font-weight-asian="bold" fo:color="#800080" fo:font-size="22pt" style:font-size-asian="22pt" fo:hyphenate="false"/>
    </style:style>
    <style:style style:name="Mo20" style:display-name="Mo2" style:family="paragraph" style:parent-style-name="Standard" style:next-style-name="Standard">
      <style:paragraph-properties fo:text-align="center"/>
      <style:text-properties style:font-name="Elephant" style:font-name-complex="Elephant" fo:font-weight="bold" style:font-weight-asian="bold" fo:color="#800080" fo:font-size="18pt" style:font-size-asian="18pt" fo:hyphenate="false"/>
    </style:style>
    <style:style style:name="Mo3" style:display-name="Mo3" style:family="paragraph" style:parent-style-name="Standard" style:next-style-name="Standard">
      <style:paragraph-properties fo:text-align="center"/>
      <style:text-properties style:font-name="Elephant" style:font-name-complex="Elephant" fo:font-weight="bold" style:font-weight-asian="bold" fo:color="#800080" fo:font-size="16pt" style:font-size-asian="16pt" fo:hyphenate="false"/>
    </style:style>
    <style:style style:name="monormal" style:display-name="monormal" style:family="paragraph" style:parent-style-name="Standard" style:next-style-name="Standard">
      <style:text-properties style:font-name="Elephant" style:font-name-complex="Arial" fo:font-weight="bold" style:font-weight-asian="bold" style:font-size-complex="14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Wingdings" style:font-name-complex="Wingdings" fo:font-size="10pt" style:font-size-asian="10pt"/>
    </style:style>
    <style:style style:name="Internetlink" style:display-name="Internet link" style:family="text" style:parent-style-name="DefaultParagraphFont">
      <style:text-properties fo:color="#35A6A5" style:text-underline-type="single" style:text-underline-style="solid" style:text-underline-width="auto" style:text-underline-mode="continuous" style:text-underline-color="font-color"/>
    </style:style>
    <style:style style:name="style31" style:display-name="style31" style:family="text" style:parent-style-name="DefaultParagraphFont">
      <style:text-properties fo:color="#515151"/>
    </style:style>
    <style:style style:name="Mo1Char" style:display-name="Mo 1 Char" style:family="text" style:parent-style-name="DefaultParagraphFont">
      <style:text-properties style:font-name="Franklin Gothic Demi" style:font-name-complex="Arial" style:font-weight-complex="bold" fo:color="#515151" fo:font-size="14pt" style:font-size-asian="14pt" style:font-size-complex="14pt" fo:language="en" fo:country="US" style:language-complex="ar" style:country-complex="SA"/>
    </style:style>
    <style:style style:name="Mo3Char" style:display-name="Mo3 Char" style:family="text" style:parent-style-name="DefaultParagraphFont">
      <style:text-properties style:font-name="Elephant" style:font-name-complex="Elephant" fo:font-weight="bold" style:font-weight-asian="bold" fo:color="#800080" fo:font-size="16pt" style:font-size-asian="16pt" style:font-size-complex="12pt" fo:language="en" fo:country="US" style:language-complex="ar" style:country-complex="SA"/>
    </style:style>
    <style:style style:name="monormalChar" style:display-name="monormal Char" style:family="text" style:parent-style-name="DefaultParagraphFont">
      <style:text-properties style:font-name="Elephant" style:font-name-complex="Arial" fo:font-weight="bold" style:font-weight-asian="bold" fo:font-size="12pt" style:font-size-asian="12pt" style:font-size-complex="14pt" fo:language="en" fo:country="US" style:language-complex="ar" style:country-complex="SA"/>
    </style:style>
    <style:style style:name="PageNumber" style:display-name="Page Number" style:family="text" style:parent-style-name="DefaultParagraphFont"/>
    <style:style style:name="FooterChar" style:display-name="Footer Char" style:family="text" style:parent-style-name="DefaultParagraphFont">
      <style:text-properties style:font-name-asian="Times New Roman" style:font-name-complex="Times New Roman" fo:language="en" fo:country="US" style:language-complex="ar" style:country-complex="SA"/>
    </style:style>
    <style:style style:name="PPStyle1" style:display-name="PPStyle1" style:family="paragraph" style:parent-style-name="Mo10" style:auto-update="true">
      <style:text-properties fo:color="#C00000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Char" style:display-name="Standard Char" style:family="text" style:parent-style-name="DefaultParagraphFont">
      <style:text-properties style:font-name-asian="Times New Roman" style:font-name-complex="Times New Roman" fo:language="en" fo:country="US" style:language-complex="ar" style:country-complex="SA"/>
    </style:style>
    <style:style style:name="Mo1Char0" style:display-name="Mo1 Char" style:family="text" style:parent-style-name="StandardChar">
      <style:text-properties style:font-name="Elephant" style:font-name-asian="Times New Roman" style:font-name-complex="Elephant" fo:font-weight="bold" style:font-weight-asian="bold" fo:color="#800080" fo:font-size="22pt" style:font-size-asian="22pt" fo:language="en" fo:country="US" style:language-complex="ar" style:country-complex="SA"/>
    </style:style>
    <style:style style:name="PPStyle1Char" style:display-name="PPStyle1 Char" style:family="text" style:parent-style-name="Mo1Char0">
      <style:text-properties style:font-name="Elephant" style:font-name-asian="Times New Roman" style:font-name-complex="Elephant" fo:font-weight="bold" style:font-weight-asian="bold" fo:color="#C00000" fo:font-size="22pt" style:font-size-asian="22pt" style:font-size-complex="14pt" fo:language="en" fo:country="US" style:language-complex="ar" style:country-complex="SA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otnotedescription" style:display-name="footnote description" style:family="paragraph" style:next-style-name="Normal">
      <style:paragraph-properties fo:widows="2" fo:orphans="2" style:vertical-align="auto" fo:line-height="106%"/>
      <style:text-properties style:font-name="Arial" style:font-name-asian="Arial" style:font-name-complex="Arial" fo:color="#000000" style:letter-kerning="false" fo:font-size="10pt" style:font-size-asian="10pt" style:font-size-complex="11pt" style:language-asian="en" style:country-asian="GB" style:language-complex="ar" style:country-complex="SA" fo:hyphenate="tru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style:letter-kerning="false" fo:font-size="10pt" style:font-size-asian="10pt" style:font-size-complex="11pt" style:language-asian="en" style:country-asian="GB" style:language-complex="ar" style:country-complex="SA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WW_CharLFO1LVL1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70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Hyperlink" style:family="text">
      <style:text-properties fo:font-weight="bold" style:font-weight-asian="bold" style:use-window-font-color="true" style:text-underline-type="none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Footer" style:family="paragraph">
      <style:text-properties fo:font-weight="bold" style:font-weight-asian="bold" fo:language="cy" fo:country="GB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8" text:anchor-type="as-char" svg:x="0in" svg:y="0in" svg:width="1.40534in" svg:height="1.454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Mo Tierney MSc. BA(Hons)</text:span><text:span text:style-name="T5"><text:tab/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tab/></text:span><text:a xlink:href="mailto:St.PaulsPALS@gmail.com" office:target-frame-name="_top" xlink:show="replace"><text:span text:style-name="T10">St.PaulsPALS@gmail.com</text:span></text:a></text:p>
        <text:p text:style-name="P11"><text:span text:style-name="T12"><text:tab/></text:span><text:span text:style-name="T13"><text:tab/>01785 248365 / 07745385470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ld Care Policies and Information</dc:title>
    <meta:initial-creator>Mo Tierney</meta:initial-creator>
    <dc:creator>Mo Tierney</dc:creator>
    <meta:creation-date>2017-06-25T16:39:00Z</meta:creation-date>
    <dc:date>2017-06-25T16:55:00Z</dc:date>
    <meta:print-date>2017-06-10T09:22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28" meta:character-count="2200" meta:row-count="15" meta:non-whitespace-character-count="1876"/>
  </office:meta>
</office:document-meta>
</file>